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ac364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ac364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c23a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45</text:span></text:span><text:span text:style-name="Strong_20_Emphasis"><text:span text:style-name="T2"> sekund</text:span></text:span></text:p>
      <text:p text:style-name="P3"><text:span text:style-name="Strong_20_Emphasis"><text:span text:style-name="T5">Nagranie </text:span></text:span><text:span text:style-name="Strong_20_Emphasis"><text:span text:style-name="T6">nie </text:span></text:span><text:span text:style-name="Strong_20_Emphasis"><text:span text:style-name="T5">zawiera dźwięk</text:span></text:span><text:span text:style-name="Strong_20_Emphasis"><text:span text:style-name="T6">u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8">N</text:span></text:span><text:span text:style-name="Strong_20_Emphasis"><text:span text:style-name="T2">a nagraniu widać </text:span></text:span><text:span text:style-name="Strong_20_Emphasis"><text:span text:style-name="T4">kolejno slajdy : dron na ziemi, dłonie operatora trzymające pilot z ekranem, </text:span></text:span><text:span text:style-name="Strong_20_Emphasis"><text:span text:style-name="T9"><text:s/></text:span></text:span><text:span text:style-name="Strong_20_Emphasis"><text:span text:style-name="T4">dron startuje – wirniki czterech śmigieł w ruchu maszyna unosi się w powietrze i odlatuje na tle błękitu nieba dalej wyświetlane kolejne slajdy: <text:s/>dwaj policjanci z pilotami w dłoniach spoglądający w niebo, lewe ramię operatora drona trzymającego w dłoniach pilota z ekranem. Koniec filmu, wyświetla się <text:s/>grafika przedstawiająca srebrno-szarą odznakę policyjną z białym <text:s/>napisem <text:s/>Policja Opolska otoczona napisem Pomagamy i Chronimy , poniżej gwiazdy napis <text:s/>Komenda <text:s/>Powiatowa Policji w Oleśnie wszystko na granatowo niebieskim tle.</text:span></text:span>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10-23T14:35:26.652000000</dc:date>
    <meta:editing-duration>PT17M1S</meta:editing-duration>
    <meta:editing-cycles>8</meta:editing-cycles>
    <meta:document-statistic meta:table-count="0" meta:image-count="0" meta:object-count="0" meta:page-count="1" meta:paragraph-count="4" meta:word-count="101" meta:character-count="703" meta:non-whitespace-character-count="597"/>
  </office:meta>
</office:document-meta>
</file>