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181a40" style:font-weight-asian="normal" style:font-weight-complex="normal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181a40"/>
    </style:style>
    <style:style style:name="P3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181a40"/>
    </style:style>
    <style:style style:name="P4" style:family="paragraph" style:parent-style-name="Text_20_body">
      <style:paragraph-properties fo:margin-top="0cm" fo:margin-bottom="0cm" style:contextual-spacing="true" fo:line-height="100%"/>
      <style:text-properties officeooo:paragraph-rsid="001c6d5e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81a40" style:font-weight-asian="normal" style:font-weight-complex="normal"/>
    </style:style>
    <style:style style:name="T3" style:family="text">
      <style:text-properties style:font-name="Times New Roman" fo:font-weight="normal" officeooo:rsid="001b7c05" style:font-weight-asian="normal" style:font-weight-complex="normal"/>
    </style:style>
    <style:style style:name="T4" style:family="text">
      <style:text-properties style:font-name="Times New Roman" fo:font-weight="normal" officeooo:rsid="001c6d5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Trankrypcja do nagrania </text:span></text:span><text:span text:style-name="Strong_20_Emphasis"><text:span text:style-name="T4">przejazdu kolumny pojazdów uprzywilejowanych </text:span></text:span></text:p>
      <text:p text:style-name="P2"><text:span text:style-name="Strong_20_Emphasis"><text:span text:style-name="T1">Film trwa </text:span></text:span><text:span text:style-name="Strong_20_Emphasis"><text:span text:style-name="T4">43</text:span></text:span><text:span text:style-name="Strong_20_Emphasis"><text:span text:style-name="T1"> sekund</text:span></text:span><text:span text:style-name="Strong_20_Emphasis"><text:span text:style-name="T4">y</text:span></text:span></text:p>
      <text:p text:style-name="P4"><text:span text:style-name="Strong_20_Emphasis"><text:span text:style-name="T4">na filmie słychać modulowane dźwięki sygnałów pojazdów uprzywilejowanych, w tle gra muzyka słyszalne są też odgłosy rozmów.</text:span></text:span></text:p>
      <text:p text:style-name="P1"><text:span text:style-name="Strong_20_Emphasis"/></text:p>
      <text:p text:style-name="P2"><text:span text:style-name="Strong_20_Emphasis"><text:span text:style-name="T4">N</text:span></text:span><text:span text:style-name="Strong_20_Emphasis"><text:span text:style-name="T1">a nagraniu widać </text:span></text:span><text:span text:style-name="Strong_20_Emphasis"><text:span text:style-name="T4">wjeżdżające z ulicy Wielkie Przedmieście na ulicę Armii Krajowej w Oleśnie: 12 </text:span></text:span><text:span text:style-name="Strong_20_Emphasis"><text:span text:style-name="T2">samochod</text:span></text:span><text:span text:style-name="Strong_20_Emphasis"><text:span text:style-name="T4">ów, z czego 3 pierwsze to oznakowane policyjne, następne 4 to <text:s/>limuzyny i suv prezydenckie, kolejne 3 to pojazdy typu bus za nimi oznakowany pojazd policyjny i karetka pogotowia ratunkowego. Na skrzyżowaniu ulic: Armii Krajowej , Lompy stoi policjant ruchu drogowego <text:s/>i wskazuje kierunek dla kolumny pojazdów, która wjeżdża w ulicę Lompy i znika z pola widzenia.</text:span></text:span><text:span text:style-name="Strong_20_Emphasis"><text:span text:style-name="T2"> </text:span></text:span></text:p>
      <text:p text:style-name="Standard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0:57:53.335000000</meta:creation-date>
    <dc:date>2022-06-08T09:43:21.790000000</dc:date>
    <meta:editing-duration>P0D</meta:editing-duration>
    <meta:editing-cycles>3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4" meta:word-count="100" meta:character-count="680" meta:non-whitespace-character-count="580"/>
  </office:meta>
</office:document-meta>
</file>