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81a40" style:font-weight-asian="normal" style:font-weight-complex="normal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81a40"/>
    </style:style>
    <style:style style:name="P3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81a40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Trankrypcja do nagrania z wideorejestratora policyjnego</text:span></text:span></text:p>
      <text:p text:style-name="P2"><text:span text:style-name="Strong_20_Emphasis"><text:span text:style-name="T1">Film trwa </text:span></text:span><text:span text:style-name="Strong_20_Emphasis"><text:span text:style-name="T2">13</text:span></text:span><text:span text:style-name="Strong_20_Emphasis"><text:span text:style-name="T1"> sekund</text:span></text:span></text:p>
      <text:p text:style-name="P2"><text:span text:style-name="Strong_20_Emphasis"><text:span text:style-name="T1">brak dźwięku</text:span></text:span></text:p>
      <text:p text:style-name="P1"><text:span text:style-name="Strong_20_Emphasis"/></text:p>
      <text:p text:style-name="P2"><text:span text:style-name="Strong_20_Emphasis"><text:span text:style-name="T1">na nagraniu widać jak kierujący </text:span></text:span><text:span text:style-name="Strong_20_Emphasis"><text:span text:style-name="T2">samochodem ciężarowym na jednojezdniowej drodze w obszarze</text:span></text:span><text:span text:style-name="Strong_20_Emphasis"><text:span text:style-name="T1"> zabudowanym wyprzedza <text:s/>inn</text:span></text:span><text:span text:style-name="Strong_20_Emphasis"><text:span text:style-name="T2">ą</text:span></text:span><text:span text:style-name="Strong_20_Emphasis"><text:span text:style-name="T1"> </text:span></text:span><text:span text:style-name="Strong_20_Emphasis"><text:span text:style-name="T2">ciężarówkę na oznakowanym przejściu dla pieszych. Przejście oznakowane namalowanymi białymi pasami, linią podwójną ciągłą oraz znakiem pionowym D-6.</text:span></text:span></text:p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0:57:53.335000000</meta:creation-date>
    <dc:date>2022-03-07T10:58:16.576000000</dc:date>
    <meta:editing-duration>P0D</meta:editing-duration>
    <meta:editing-cycles>1</meta:editing-cycles>
    <meta:document-statistic meta:table-count="0" meta:image-count="0" meta:object-count="0" meta:page-count="1" meta:paragraph-count="4" meta:word-count="45" meta:character-count="353" meta:non-whitespace-character-count="311"/>
    <meta:generator>LibreOffice/4.2.2.1$Windows_x86 LibreOffice_project/3be8cda0bddd8e430d8cda1ebfd581265cca5a0f</meta:generator>
  </office:meta>
</office:document-meta>
</file>