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officeooo:paragraph-rsid="001a722c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5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94cd5" style:font-weight-asian="normal" style:font-weight-complex="normal"/>
    </style:style>
    <style:style style:name="T5" style:family="text">
      <style:text-properties style:font-name="Times New Roman" fo:font-weight="normal" officeooo:rsid="0019a7c4" style:font-weight-asian="normal" style:font-weight-complex="normal"/>
    </style:style>
    <style:style style:name="T6" style:family="text">
      <style:text-properties style:font-name="Times New Roman" fo:font-weight="normal" officeooo:rsid="001a722c" style:font-weight-asian="normal" style:font-weight-complex="normal"/>
    </style:style>
    <style:style style:name="T7" style:family="text">
      <style:text-properties style:font-name="Times New Roman" fo:font-weight="normal" officeooo:rsid="001a8bae" style:font-weight-asian="normal" style:font-weight-complex="normal"/>
    </style:style>
    <style:style style:name="T8" style:family="text">
      <style:text-properties style:font-name="Times New Roman" fo:font-weight="normal" officeooo:rsid="001c23ad" style:font-weight-asian="normal" style:font-weight-complex="normal"/>
    </style:style>
    <style:style style:name="T9" style:family="text">
      <style:text-properties style:font-name="Times New Roman" officeooo:rsid="001c23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">Deskrypcja</text:span></text:span><text:span text:style-name="Strong_20_Emphasis"><text:span text:style-name="T1">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6">około </text:span></text:span><text:span text:style-name="Strong_20_Emphasis"><text:span text:style-name="T7">4</text:span></text:span><text:span text:style-name="Strong_20_Emphasis"><text:span text:style-name="T1"> sekund</text:span></text:span><text:span text:style-name="Strong_20_Emphasis"><text:span text:style-name="T8">y</text:span></text:span></text:p>
      <text:p text:style-name="P2"><text:span text:style-name="Strong_20_Emphasis"><text:span text:style-name="T1">brak dźwięku</text:span></text:span></text:p>
      <text:p text:style-name="P4"><text:span text:style-name="Strong_20_Emphasis"/></text:p>
      <text:p text:style-name="P3"><text:span text:style-name="Strong_20_Emphasis"><text:span text:style-name="T3">N</text:span></text:span><text:span text:style-name="Strong_20_Emphasis"><text:span text:style-name="T1">a nagraniu widać jak kierujący </text:span></text:span><text:span text:style-name="Strong_20_Emphasis"><text:span text:style-name="T8">ciemnym </text:span></text:span><text:span text:style-name="Strong_20_Emphasis"><text:span text:style-name="T7">samochodem osobowym</text:span></text:span><text:span text:style-name="Strong_20_Emphasis"><text:span text:style-name="T4"> <text:s/></text:span></text:span><text:span text:style-name="Strong_20_Emphasis"><text:span text:style-name="T7"><text:s/></text:span></text:span><text:span text:style-name="Strong_20_Emphasis"><text:span text:style-name="T8">jedzie po prostym odcinku drogi, wjeżdża <text:s/>w obszar gdzie po obu stronach jezdni widoczne są zapory energochłonne.W lewym dolnym rogu wyświetla się prędkość 176.5 km/h, nagranie się zatrzymuje.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17:52</meta:creation-date>
    <dc:date>2023-05-03T07:52:22.302000000</dc:date>
    <meta:editing-duration>PT12M1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49" meta:character-count="345" meta:non-whitespace-character-count="297"/>
  </office:meta>
</office:document-meta>
</file>